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zxx" fo:country="non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7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25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218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4">Услуга маневрисања локомотив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25.11.2024</text:span></text:span><text:span text:style-name="Default_20_Paragraph_20_Font"><text:span text:style-name="T8"> године, са почетком</text:span></text:span><text:span text:style-name="Default_20_Paragraph_20_Font"><text:span text:style-name="T26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1198358703263363681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/></text:span></text:span><text:span text:style-name="Default_20_Paragraph_20_Font"><text:span text:style-name="T25">Услуга маневрисања локомотиве</text:span></text:span></text:p>
        </text:list-item>
      </text:list>
      <text:p text:style-name="P36"><text:span text:style-name="Default_20_Paragraph_20_Font"><text:span text:style-name="T25"/></text:span></text:p>
      <text:p text:style-name="P28"/>
      <text:list xml:id="list28350219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28353007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25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27">"M</text:span></text:span><text:span text:style-name="Default_20_Paragraph_20_Font">AKSI-CO</text:span><text:span text:style-name="Default_20_Paragraph_20_Font"><text:span text:style-name="T27">”</text:span></text:span><text:span text:style-name="Default_20_Paragraph_20_Font"><text:span text:style-name="T27">доо Доњи Адровац</text:span></text:span></text:p>
          </table:table-cell>
          <table:table-cell table:style-name="Табела3.C2" office:value-type="float" office:value="45475">
            <text:p text:style-name="P32">25.11.2024</text:p>
          </table:table-cell>
          <table:table-cell table:style-name="Табела3.A1" office:value-type="string">
            <text:p text:style-name="P32">08:01</text:p>
            <text:p text:style-name="P35"><text:span text:style-name="T27">A</text:span>M</text:p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4"><text:span text:style-name="Default_20_Paragraph_20_Font"><text:span text:style-name="T27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3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28340673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M</text:span></text:span><text:span text:style-name="Default_20_Paragraph_20_Font"><text:span text:style-name="T15">AKSI-CO</text:span></text:span><text:span text:style-name="Default_20_Paragraph_20_Font"><text:span text:style-name="T17">”</text:span></text:span><text:span text:style-name="Default_20_Paragraph_20_Font"><text:span text:style-name="T17">доо Доњи Адр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90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.08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/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одложено 30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/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P21"/>
      <text:list xml:id="list2970777271881235524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7">"M</text:span></text:span><text:span text:style-name="Default_20_Paragraph_20_Font">AKSI-CO</text:span><text:span text:style-name="Default_20_Paragraph_20_Font"><text:span text:style-name="T27">”</text:span></text:span><text:span text:style-name="Default_20_Paragraph_20_Font"><text:span text:style-name="T27">доо Доњи Адр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9"><text:span text:style-name="Default_20_Paragraph_20_Font"><text:span text:style-name="T27"/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2">
            <text:p text:style-name="P42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Табела4.D5">
            <text:p text:style-name="P42"/>
          </table:table-cell>
        </table:table-row>
        <table:table-row table:style-name="Табела4.6">
          <table:table-cell table:style-name="Табела4.D5" table:number-rows-spanned="2">
            <text:p text:style-name="P22"/>
          </table:table-cell>
          <table:table-cell table:style-name="Табела4.C5" table:number-rows-spanned="2" office:value-type="string">
            <text:p text:style-name="P39"><text:span text:style-name="Default_20_Paragraph_20_Font"><text:span text:style-name="T27"/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C5" office:value-type="string">
            <text:p text:style-name="P42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2"/>
          </table:table-cell>
        </table:table-row>
      </table:table>
      <text:p text:style-name="P30"/>
      <text:p text:style-name="P9"/>
      <text:p text:style-name="P25"/>
      <text:list xml:id="list3844428261305742029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27"><text:s text:c="40"/>"M</text:span></text:span><text:span text:style-name="Default_20_Paragraph_20_Font">AKSI-CO</text:span><text:span text:style-name="Default_20_Paragraph_20_Font"><text:span text:style-name="T27">”</text:span></text:span><text:span text:style-name="Default_20_Paragraph_20_Font"><text:span text:style-name="T27">доо Доњи Адровац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26T08:09:44.36</dc:date>
    <meta:print-date>2024-11-26T08:01:16.48</meta:print-date>
    <meta:editing-cycles>67</meta:editing-cycles>
    <meta:editing-duration>PT22H45M34S</meta:editing-duration>
    <meta:document-statistic meta:table-count="7" meta:image-count="2" meta:object-count="0" meta:page-count="2" meta:paragraph-count="72" meta:word-count="283" meta:character-count="2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